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um of Population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lukumäärä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9">
            <text:p>(blank)</text:p>
          </table:table-cell>
          <table:table-cell office:value-type="float" office:value="358" table:style-name="ce34">
            <text:p>358</text:p>
          </table:table-cell>
          <table:table-cell table:number-columns-repeated="16382"/>
        </table:table-row>
        <table:table-row table:style-name="ro1"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Grand Total</text:p>
          </table:table-cell>
          <table:table-cell office:value-type="float" office:value="358" table:style-name="ce36">
            <text:p>358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Maa</text:p>
          </table:table-cell>
          <table:table-cell office:value-type="string" table:style-name="ce20">
            <text:p>Kanta</text:p>
          </table:table-cell>
          <table:table-cell office:value-type="string" table:style-name="ce19">
            <text:p>Väkiluku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miljoonaa)</text:p>
          </table:table-cell>
          <table:table-cell table:style-name="ce18"/>
          <table:table-cell table:style-name="ce1"/>
          <table:table-cell office:value-type="string" table:style-name="ce1">
            <text:p>Maiden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v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lukumäärä</text:p>
          </table:table-cell>
          <table:table-cell office:value-type="string" table:style-name="ce21">
            <text:p>Väkiluku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v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vastaan</text:p>
          </table:table-cell>
          <table:table-cell office:value-type="float" office:value="0" table:formula="of:=COUNTIF([.B3:.B13];&quot;a&quot;)" table:style-name="ce2">
            <text:p>0</text:p>
          </table:table-cell>
          <table:table-cell office:value-type="float" office:value="0" table:formula="of:=SUMIF([.B3:.C13];&quot;a&quot;;[.C3:.C13])" table:style-name="ce2">
            <text:p>0</text:p>
          </table:table-cell>
          <table:table-cell office:value-type="percentage" office:value="0" table:formula="of:=[.G4]/[.G6]" table:style-name="ce6">
            <text:p>0%</text:p>
          </table:table-cell>
          <table:table-cell office:value-type="string" table:style-name="ce5">
            <text:p>vastaa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v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puolesta</text:p>
          </table:table-cell>
          <table:table-cell office:value-type="float" office:value="0" table:formula="of:=COUNTIF([.B3:.B13];&quot;f&quot;)" table:style-name="ce2">
            <text:p>0</text:p>
          </table:table-cell>
          <table:table-cell office:value-type="float" office:value="0" table:formula="of:=SUMIF([.B3:.C13];&quot;f&quot;;[.C3:.C13])" table:style-name="ce2">
            <text:p>0</text:p>
          </table:table-cell>
          <table:table-cell office:value-type="percentage" office:value="0" table:formula="of:=[.G5]/[.G6]" table:style-name="ce7">
            <text:p>0%</text:p>
          </table:table-cell>
          <table:table-cell office:value-type="string" table:style-name="ce3">
            <text:p>puolest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p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yhteensä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p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v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Äänestystulos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v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Maaedellytys:</text:p>
          </table:table-cell>
          <table:table-cell table:style-name="ce17"/>
          <table:table-cell office:value-type="string" office:string-value="REJECTED" table:formula="of:=IF([.F5]&gt;[.B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p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Väkilukuedellytys:</text:p>
          </table:table-cell>
          <table:table-cell table:style-name="ce17"/>
          <table:table-cell office:value-type="string" office:string-value="REJECTED" table:formula="of:=IF([.H5]&gt;[.A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v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p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p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Hyväksytty, jos 55 % maista ja 65 % väestöstä puoltaa ehdotusta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5" table:show-filter-button="false" table:buttons="Sheet4.A2">
          <table:source-cell-range table:cell-range-address="Sheet1.F3:Sheet1.G6"/>
          <table:data-pilot-field table:source-field-name="lukumäärä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äkiluku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16:54Z</dc:date>
    <meta:print-date>2018-09-13T09:20:56Z</meta:print-date>
    <meta:user-defined meta:name="MSIP_Label_f4cdc456-5864-460f-beda-883d23b78bbb_Enabled">true</meta:user-defined>
    <meta:user-defined meta:name="MSIP_Label_f4cdc456-5864-460f-beda-883d23b78bbb_SetDate">2023-08-24T15:16:49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f9489b7c-a0a8-4553-9cdf-14bc2057608b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(blank)</text:p>
            </table:table-cell>
            <table:table-cell office:value-type="float" office:value="358"/>
          </table:table-row>
          <table:table-row>
            <table:table-cell office:value-type="string">
              <text:p>0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Maaedellytys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Väkilukuedellytys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